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otto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1">RESPONSABILI A TEMPO DETERMINATO GIUNTA REGIONALE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1">COGNOME</text:span></text:p>
          </table:table-cell>
          <table:table-cell office:value-type="string" table:style-name="ce2">
            <text:p><text:span text:style-name="T1">NOME</text:span></text:p>
          </table:table-cell>
          <table:table-cell office:value-type="string" table:style-name="ce2">
            <text:p><text:span text:style-name="T1">STRUTTURA DI APPARTENENZA</text:span></text:p>
          </table:table-cell>
          <table:table-cell office:value-type="string" table:style-name="ce6">
            <text:p>data aggiornamento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2">RUBERTI</text:span></text:p>
          </table:table-cell>
          <table:table-cell office:value-type="string" table:style-name="ce3">
            <text:p><text:span text:style-name="T2">ALBINO</text:span></text:p>
          </table:table-cell>
          <table:table-cell office:value-type="string" table:style-name="ce4">
            <text:p><text:span text:style-name="T2">Capo dell'Ufficio di Gabinetto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2">VELOCCIA</text:span></text:p>
          </table:table-cell>
          <table:table-cell office:value-type="string" table:style-name="ce3">
            <text:p><text:span text:style-name="T2">MAURIZIO</text:span></text:p>
          </table:table-cell>
          <table:table-cell office:value-type="string" table:style-name="ce4">
            <text:p><text:span text:style-name="T2">Vice Capo dell'Ufficio di Gabinetto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2">COCCO</text:span></text:p>
          </table:table-cell>
          <table:table-cell office:value-type="string" table:style-name="ce3">
            <text:p><text:span text:style-name="T2">ANDREA</text:span></text:p>
          </table:table-cell>
          <table:table-cell office:value-type="string" table:style-name="ce4">
            <text:p><text:span text:style-name="T2">Vice Capo dell'Ufficio di Gabinetto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2">PUGLIESE</text:span></text:p>
          </table:table-cell>
          <table:table-cell office:value-type="string" table:style-name="ce3">
            <text:p><text:span text:style-name="T2">GIOVANNA</text:span></text:p>
          </table:table-cell>
          <table:table-cell office:value-type="string" table:style-name="ce4">
            <text:p><text:span text:style-name="T2">Responsabile Struttura Cinema Ufficio di Gabinetto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2">ALESSIO</text:span></text:p>
          </table:table-cell>
          <table:table-cell office:value-type="string" table:style-name="ce3">
            <text:p><text:span text:style-name="T2">GIUSI</text:span></text:p>
          </table:table-cell>
          <table:table-cell office:value-type="string" table:style-name="ce4">
            <text:p><text:span text:style-name="T2">Responsabile Struttura Progetti Speciali Ufficio di Gabinetto (posizione individuale non dirigenziale)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pan text:style-name="T2">MONTAGNA</text:span></text:p>
          </table:table-cell>
          <table:table-cell office:value-type="string" table:style-name="ce3">
            <text:p><text:span text:style-name="T2">VINCENZO</text:span></text:p>
          </table:table-cell>
          <table:table-cell office:value-type="string" table:style-name="ce5">
            <text:p><text:span text:style-name="T2">Responsabile Struttura Rapporti istituzionali,</text:span></text:p>
            <text:p><text:span text:style-name="T2">conferenza delle Regioni, politiche territoriali Ufficio di Gabinetto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pan text:style-name="T2">PONZO</text:span></text:p>
          </table:table-cell>
          <table:table-cell office:value-type="string" table:style-name="ce3">
            <text:p><text:span text:style-name="T2">UMBERTO</text:span></text:p>
          </table:table-cell>
          <table:table-cell office:value-type="string" table:style-name="ce5">
            <text:p><text:span text:style-name="T2">Responsabile Struttura Coordinamento dei fondi comunitari FESR, FSE e FEARS e delle attività di comunicazione Ufficio di Gabinetto (posizione</text:span></text:p>
            <text:p><text:span text:style-name="T2">individuale non dirigenziale)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2">CAIAZZO</text:span></text:p>
          </table:table-cell>
          <table:table-cell office:value-type="string" table:style-name="ce3">
            <text:p><text:span text:style-name="T2">CATELLO</text:span></text:p>
          </table:table-cell>
          <table:table-cell office:value-type="string" table:style-name="ce4">
            <text:p><text:span text:style-name="T2">Responsabile Struttura Servizi Documentazioni Ufficio di Gabinetto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2">GUARINO</text:span></text:p>
          </table:table-cell>
          <table:table-cell office:value-type="string" table:style-name="ce3">
            <text:p><text:span text:style-name="T2">CARLO</text:span></text:p>
          </table:table-cell>
          <table:table-cell office:value-type="string" table:style-name="ce5">
            <text:p><text:span text:style-name="T2">Responsabile Struttura Social Media Ufficio di</text:span></text:p>
            <text:p><text:span text:style-name="T2">Gabinetto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2">SCOPPOLA</text:span></text:p>
          </table:table-cell>
          <table:table-cell office:value-type="string" table:style-name="ce3">
            <text:p><text:span text:style-name="T2">FRANCESCO</text:span></text:p>
          </table:table-cell>
          <table:table-cell office:value-type="string" table:style-name="ce5">
            <text:p><text:span text:style-name="T2">Responsabile Ufficio di Staff del Presidente e</text:span></text:p>
            <text:p><text:span text:style-name="T2">Cerimoniale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2">LANFRANCHI</text:span></text:p>
          </table:table-cell>
          <table:table-cell office:value-type="string" table:style-name="ce3">
            <text:p><text:span text:style-name="T2">EMANUELE MARIA</text:span></text:p>
          </table:table-cell>
          <table:table-cell office:value-type="string" table:style-name="ce4">
            <text:p><text:span text:style-name="T2">Responsabile Ufficio Stampa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2">TAGARIELLO</text:span></text:p>
          </table:table-cell>
          <table:table-cell office:value-type="string" table:style-name="ce3">
            <text:p><text:span text:style-name="T2">PIERLUCA</text:span></text:p>
          </table:table-cell>
          <table:table-cell office:value-type="string" table:style-name="ce4">
            <text:p><text:span text:style-name="T2">Responsabile Struttura Comunicazione Istituzionale Ufficio di Gabinetto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2">CAPPELLI</text:span></text:p>
          </table:table-cell>
          <table:table-cell office:value-type="string" table:style-name="ce3">
            <text:p><text:span text:style-name="T2">ANDREA</text:span></text:p>
          </table:table-cell>
          <table:table-cell office:value-type="string" table:style-name="ce4">
            <text:p><text:span text:style-name="T2">Responsabile Portavoce del Presidente</text:span>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06_ottobre_2021.$A$1:06_ottobre_2021.$D$15" table:base-cell-address="06_ottobre_2021.$A$1"/>
          <table:named-range table:name="Print_Titles" table:cell-range-address="06_ottobre_2021.$A$2:06_ottobre_2021.$XFD$2" table:base-cell-address="06_ottob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 De Majo</meta:initial-creator>
    <dc:creator>elena</dc:creator>
    <meta:creation-date>2021-10-06T10:18:52Z</meta:creation-date>
    <dc:date>2021-10-06T10:26:47Z</dc:date>
    <meta:print-date>2021-10-06T10:22:29Z</meta:print-date>
  </office:meta>
</office:document-meta>
</file>